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a76cdf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76cdf" style:font-weight-asian="bold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baf546" style:font-weight-asian="bold" style:font-weight-complex="bold"/>
    </style:style>
    <style:style style:name="T8" style:family="text">
      <style:text-properties fo:font-weight="bold" officeooo:rsid="00c11f52" style:font-weight-asian="bold" style:font-weight-complex="bold"/>
    </style:style>
    <style:style style:name="T9" style:family="text">
      <style:text-properties officeooo:rsid="00c11f52"/>
    </style:style>
    <style:style style:name="T10" style:family="text">
      <style:text-properties officeooo:rsid="00c1f1df"/>
    </style:style>
    <style:style style:name="T11" style:family="text">
      <style:text-properties fo:font-weight="normal" officeooo:rsid="00c2e764" style:font-weight-asian="normal" style:font-weight-complex="normal"/>
    </style:style>
    <style:style style:name="T12" style:family="text">
      <style:text-properties officeooo:rsid="00c2e76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14">La Comisión de Asuntos Laborales, Gremiales y de Previsión ha considerado el proyecto de comunicación <text:span text:style-name="T6">50</text:span><text:span text:style-name="T7">8</text:span><text:span text:style-name="T8">32</text:span><text:span text:style-name="T5"> – CD – FSP – CIUDAD FUTURA</text:span>, de<text:span text:style-name="T9">l</text:span> Diputad<text:span text:style-name="T9">o DEL FRADE</text:span>, por el cual se solicita disponga informar que medidas se tomarán para garantizar la aplicación del Decreto Nacional 144/22 por el cual se reglamentó el artículo 179 de la Ley de Contrato de Trabajo que establece la obligación de ofrecerles guarderías a los trabajadores/as del sector privado; y, por las razones expuestas en los fundamentos y las que podrá dar el miembro informante, esta Comisión aconseja la aprobación del siguiente texto con modificaciones:</text:p>
      <text:p text:style-name="P10"/>
      <text:p text:style-name="P13">PROYECTO DE COMUNICACIÓN</text:p>
      <text:p text:style-name="P13"/>
      <text:p text:style-name="P9">La Cámara de Diputados de la Provincia vería con agrado que el Poder Ejecutivo, por intermedio del organismo que corresponda, <text:span text:style-name="T9">informe que mecanismos de control adoptó </text:span>para garantizar la aplicación del decreto nacional 144/22 <text:span text:style-name="T9">que </text:span>reglament<text:span text:style-name="T9">a </text:span>el artículo 179 de la <text:span text:style-name="T9">L</text:span>ey <text:span text:style-name="T9">Nº 20744 - Ley</text:span> de Contrato de Trabajo <text:span text:style-name="T9">por el cual establece la</text:span> obliga<text:span text:style-name="T9">toriedad</text:span> de <text:span text:style-name="T10">espacios de cuidado para niñas y niños de </text:span>l<text:span text:style-name="T10">as personas </text:span>trabajadoras del sector privado, <text:span text:style-name="T10">durante la respectiva jornada de trabajo</text:span>.</text:p>
      <text:p text:style-name="P12"/>
      <text:p text:style-name="P11">Sala de la Comisión Mixta, <text:span text:style-name="T11">29 de marzo de 2023</text:span></text:p>
      <text:p text:style-name="P11"><text:span text:style-name="T11"/></text:p>
      <text:p text:style-name="P11"><text:span text:style-name="T11"/></text:p>
      <text:p text:style-name="P11"><text:span text:style-name="T12">Firmantes:</text:span><text:span text:style-name="T11"> Diputadas DI STEFANO, <text:s/>DE PONTI, <text:s/>FLORITO y ARCANDO, y Diputados PALO OLIVER, DEL FRADE, RUBEO y 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4M3S</meta:editing-duration>
    <meta:editing-cycles>26</meta:editing-cycles>
    <meta:generator>LibreOffice/7.4.5.1$Linux_X86_64 LibreOffice_project/40$Build-1</meta:generator>
    <meta:initial-creator>CÁMARA DE DIPUTADOS</meta:initial-creator>
    <dc:date>2023-03-29T15:58:11.183857800</dc:date>
    <meta:print-date>2023-03-28T12:34:33.385434572</meta:print-date>
    <meta:document-statistic meta:table-count="0" meta:image-count="1" meta:object-count="0" meta:page-count="1" meta:paragraph-count="12" meta:word-count="263" meta:character-count="1680" meta:non-whitespace-character-count="1422"/>
    <meta:template xlink:type="simple" xlink:actuate="onRequest" xlink:title="Hoja oficial" xlink:href="../../Laborales%202019-2023/DICTAMENES/Documents/CÁMARA%202021/TRÁMITE%2004%20(Plantillas)/Hoja%20oficial.ott" meta:date="2023-02-14T11:34:56.088000000"/>
  </office:meta>
</office:document-meta>
</file>